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5.160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7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COLAS_PROEMI_CH" table:style-name="ta1">
        <table:table-column table:style-name="co1" table:default-cell-style-name="ce1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4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2" table:style-name="ce15">
            <text:p>Escolas que receberam pagamentos do Programa Ensino Médio Inovador (PROEMI 2016/2017). Fonte: “pddeinterativo.mec.gov.br”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covered-table-cell/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3">
            <text:p>Qnt.</text:p>
          </table:table-cell>
          <table:table-cell office:value-type="string" table:style-name="ce4">
            <text:p>Município</text:p>
          </table:table-cell>
          <table:table-cell office:value-type="string" table:style-name="ce4">
            <text:p>Código INEP</text:p>
          </table:table-cell>
          <table:table-cell office:value-type="string" table:style-name="ce4">
            <text:p>Nome da Escola</text:p>
          </table:table-cell>
          <table:table-cell office:value-type="string" table:style-name="ce4">
            <text:p>Carga horária diária PROEMI 2017</text:p>
          </table:table-cell>
          <table:table-cell table:number-columns-repeated="1018" table:style-name="ce5"/>
          <table:table-cell table:style-name="ce6"/>
          <table:table-cell table:number-columns-repeated="1536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DOM ELISEU</text:p>
          </table:table-cell>
          <table:table-cell office:value-type="float" office:value="15160262" table:style-name="ce9">
            <text:p>15160262</text:p>
          </table:table-cell>
          <table:table-cell office:value-type="string" table:style-name="ce8">
            <text:p>EEEM ANTONIO JESUS DE OLIVEIRA</text:p>
          </table:table-cell>
          <table:table-cell office:value-type="float" office:value="7" table:style-name="ce10">
            <text:p>7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ABAETETUBA</text:p>
          </table:table-cell>
          <table:table-cell office:value-type="float" office:value="15064280" table:style-name="ce9">
            <text:p>15064280</text:p>
          </table:table-cell>
          <table:table-cell office:value-type="string" table:style-name="ce8">
            <text:p>EEEFM SAO FRANCISCO XAVIER</text:p>
          </table:table-cell>
          <table:table-cell office:value-type="float" office:value="7" table:style-name="ce10">
            <text:p>7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AURORA DO PARA</text:p>
          </table:table-cell>
          <table:table-cell office:value-type="float" office:value="15087042" table:style-name="ce9">
            <text:p>15087042</text:p>
          </table:table-cell>
          <table:table-cell office:value-type="string" table:style-name="ce8">
            <text:p>EEEFM PROF HILDEBERTO REIS</text:p>
          </table:table-cell>
          <table:table-cell office:value-type="float" office:value="7" table:style-name="ce10">
            <text:p>7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BREVES</text:p>
          </table:table-cell>
          <table:table-cell office:value-type="float" office:value="15583430" table:style-name="ce9">
            <text:p>15583430</text:p>
          </table:table-cell>
          <table:table-cell office:value-type="string" table:style-name="ce8">
            <text:p>EEEM PROF GERSON PERES</text:p>
          </table:table-cell>
          <table:table-cell office:value-type="float" office:value="7" table:style-name="ce10">
            <text:p>7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CAPANEMA</text:p>
          </table:table-cell>
          <table:table-cell office:value-type="float" office:value="15060306" table:style-name="ce9">
            <text:p>15060306</text:p>
          </table:table-cell>
          <table:table-cell office:value-type="string" table:style-name="ce8">
            <text:p>EEEFM PROF CESAR PINHEIRO</text:p>
          </table:table-cell>
          <table:table-cell office:value-type="float" office:value="7" table:style-name="ce10">
            <text:p>7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CAPANEMA</text:p>
          </table:table-cell>
          <table:table-cell office:value-type="float" office:value="15060438" table:style-name="ce9">
            <text:p>15060438</text:p>
          </table:table-cell>
          <table:table-cell office:value-type="string" table:style-name="ce8">
            <text:p>EEEFM PROF APOLONIA PINHEIRO DOS SANTOS</text:p>
          </table:table-cell>
          <table:table-cell office:value-type="float" office:value="7" table:style-name="ce10">
            <text:p>7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GARRAFAO DO NORTE</text:p>
          </table:table-cell>
          <table:table-cell office:value-type="float" office:value="15089428" table:style-name="ce9">
            <text:p>15089428</text:p>
          </table:table-cell>
          <table:table-cell office:value-type="string" table:style-name="ce8">
            <text:p>EEEM MARIO BRASIL</text:p>
          </table:table-cell>
          <table:table-cell office:value-type="float" office:value="7" table:style-name="ce10">
            <text:p>7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PARAGOMINAS</text:p>
          </table:table-cell>
          <table:table-cell office:value-type="float" office:value="15118991" table:style-name="ce9">
            <text:p>15118991</text:p>
          </table:table-cell>
          <table:table-cell office:value-type="string" table:style-name="ce8">
            <text:p>EEEM PRESIDENTE CASTELO BRANCO SEDE</text:p>
          </table:table-cell>
          <table:table-cell office:value-type="float" office:value="7" table:style-name="ce10">
            <text:p>7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PRIMAVERA</text:p>
          </table:table-cell>
          <table:table-cell office:value-type="float" office:value="15062201" table:style-name="ce9">
            <text:p>15062201</text:p>
          </table:table-cell>
          <table:table-cell office:value-type="string" table:style-name="ce8">
            <text:p>EEEFM MANOEL LOBATO SEDE</text:p>
          </table:table-cell>
          <table:table-cell office:value-type="float" office:value="7" table:style-name="ce10">
            <text:p>7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SANTA MARIA DO PARA</text:p>
          </table:table-cell>
          <table:table-cell office:value-type="float" office:value="15062767" table:style-name="ce9">
            <text:p>15062767</text:p>
          </table:table-cell>
          <table:table-cell office:value-type="string" table:style-name="ce8">
            <text:p>EEEFM SEVERIANO BENEDITO DE SOUZA</text:p>
          </table:table-cell>
          <table:table-cell office:value-type="float" office:value="7" table:style-name="ce10">
            <text:p>7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SAO MIGUEL DO GUAMA</text:p>
          </table:table-cell>
          <table:table-cell office:value-type="float" office:value="15095916" table:style-name="ce9">
            <text:p>15095916</text:p>
          </table:table-cell>
          <table:table-cell office:value-type="string" table:style-name="ce8">
            <text:p>EEEM FREI MIGUEL DE BULHOES - SEDE</text:p>
          </table:table-cell>
          <table:table-cell office:value-type="float" office:value="7" table:style-name="ce10">
            <text:p>7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TAILANDIA</text:p>
          </table:table-cell>
          <table:table-cell office:value-type="float" office:value="15084434" table:style-name="ce9">
            <text:p>15084434</text:p>
          </table:table-cell>
          <table:table-cell office:value-type="string" table:style-name="ce8">
            <text:p>EEEM SAO FRANCISCO DE ASSIS SEDE</text:p>
          </table:table-cell>
          <table:table-cell office:value-type="float" office:value="7" table:style-name="ce10">
            <text:p>7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1">
            <text:p>ALENQUER</text:p>
          </table:table-cell>
          <table:table-cell office:value-type="float" office:value="15005186" table:style-name="ce12">
            <text:p>15005186</text:p>
          </table:table-cell>
          <table:table-cell office:value-type="string" table:style-name="ce11">
            <text:p>EEEM AMADEU BURLAMAQUI SIMOES</text:p>
          </table:table-cell>
          <table:table-cell office:value-type="float" office:value="5" table:style-name="ce13">
            <text:p>5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1">
            <text:p>OBIDOS</text:p>
          </table:table-cell>
          <table:table-cell office:value-type="float" office:value="15001504" table:style-name="ce12">
            <text:p>15001504</text:p>
          </table:table-cell>
          <table:table-cell office:value-type="string" table:style-name="ce11">
            <text:p>EEEM SAO JOSE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1">
            <text:p>ABAETETUBA</text:p>
          </table:table-cell>
          <table:table-cell office:value-type="float" office:value="15096700" table:style-name="ce12">
            <text:p>15096700</text:p>
          </table:table-cell>
          <table:table-cell office:value-type="string" table:style-name="ce11">
            <text:p>EEEFM CRISTO TRABALHADOR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1">
            <text:p>ABAETETUBA</text:p>
          </table:table-cell>
          <table:table-cell office:value-type="float" office:value="15067157" table:style-name="ce12">
            <text:p>15067157</text:p>
          </table:table-cell>
          <table:table-cell office:value-type="string" table:style-name="ce11">
            <text:p>EEEFM SAO MIGUEL DE BEJA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1">
            <text:p>ANANINDEUA</text:p>
          </table:table-cell>
          <table:table-cell office:value-type="float" office:value="15034631" table:style-name="ce12">
            <text:p>15034631</text:p>
          </table:table-cell>
          <table:table-cell office:value-type="string" table:style-name="ce11">
            <text:p>EEEF JULIA SEFFER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1">
            <text:p>ACARA</text:p>
          </table:table-cell>
          <table:table-cell office:value-type="float" office:value="15585042" table:style-name="ce12">
            <text:p>15585042</text:p>
          </table:table-cell>
          <table:table-cell office:value-type="string" table:style-name="ce11">
            <text:p>EEEM PROFA DEUSALINA DA CUNHA E SOUZA CARNEIRO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1">
            <text:p>ANANINDEUA</text:p>
          </table:table-cell>
          <table:table-cell office:value-type="float" office:value="15520560" table:style-name="ce12">
            <text:p>15520560</text:p>
          </table:table-cell>
          <table:table-cell office:value-type="string" table:style-name="ce11">
            <text:p>EEEFM PITAGORAS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1">
            <text:p>ANANINDEUA</text:p>
          </table:table-cell>
          <table:table-cell office:value-type="float" office:value="15034909" table:style-name="ce12">
            <text:p>15034909</text:p>
          </table:table-cell>
          <table:table-cell office:value-type="string" table:style-name="ce11">
            <text:p>EEEFM WALTER BEZERRA FALCAO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1">
            <text:p>BELEM</text:p>
          </table:table-cell>
          <table:table-cell office:value-type="float" office:value="15039625" table:style-name="ce12">
            <text:p>15039625</text:p>
          </table:table-cell>
          <table:table-cell office:value-type="string" table:style-name="ce11">
            <text:p>EEEFM CORNELIO DE BARROS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1">
            <text:p>BELEM</text:p>
          </table:table-cell>
          <table:table-cell office:value-type="float" office:value="15039676" table:style-name="ce12">
            <text:p>15039676</text:p>
          </table:table-cell>
          <table:table-cell office:value-type="string" table:style-name="ce11">
            <text:p>EEEF DR JUSTO CHERMONT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1">
            <text:p>BELEM</text:p>
          </table:table-cell>
          <table:table-cell office:value-type="float" office:value="15040534" table:style-name="ce12">
            <text:p>15040534</text:p>
          </table:table-cell>
          <table:table-cell office:value-type="string" table:style-name="ce11">
            <text:p>EEEFM RODRIGUES PINAGE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1">
            <text:p>BELEM</text:p>
          </table:table-cell>
          <table:table-cell office:value-type="float" office:value="15040461" table:style-name="ce12">
            <text:p>15040461</text:p>
          </table:table-cell>
          <table:table-cell office:value-type="string" table:style-name="ce11">
            <text:p>EEEFM PRESIDENTE COSTA E SILVA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1">
            <text:p>BRAGANCA</text:p>
          </table:table-cell>
          <table:table-cell office:value-type="float" office:value="15057305" table:style-name="ce12">
            <text:p>15057305</text:p>
          </table:table-cell>
          <table:table-cell office:value-type="string" table:style-name="ce11">
            <text:p>EEEFM PADRE LUIZ GONZAGA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1">
            <text:p>BRAGANCA</text:p>
          </table:table-cell>
          <table:table-cell office:value-type="float" office:value="15057127" table:style-name="ce12">
            <text:p>15057127</text:p>
          </table:table-cell>
          <table:table-cell office:value-type="string" table:style-name="ce11">
            <text:p>EEEFM MARIO QUEIROZ DO ROSARIO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1">
            <text:p>BRAGANCA</text:p>
          </table:table-cell>
          <table:table-cell office:value-type="float" office:value="15057070" table:style-name="ce12">
            <text:p>15057070</text:p>
          </table:table-cell>
          <table:table-cell office:value-type="string" table:style-name="ce11">
            <text:p>EEEF CENTRO COMUNITARIO VILA DO MEIO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1">
            <text:p>BONITO</text:p>
          </table:table-cell>
          <table:table-cell office:value-type="float" office:value="15056007" table:style-name="ce12">
            <text:p>15056007</text:p>
          </table:table-cell>
          <table:table-cell office:value-type="string" table:style-name="ce11">
            <text:p>EEEFM CHARLES ASSAD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1">
            <text:p>CASTANHAL</text:p>
          </table:table-cell>
          <table:table-cell office:value-type="float" office:value="15045498" table:style-name="ce12">
            <text:p>15045498</text:p>
          </table:table-cell>
          <table:table-cell office:value-type="string" table:style-name="ce11">
            <text:p>EEEFM PROF CLOTILDE PEREIRA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1">
            <text:p>CASTANHAL</text:p>
          </table:table-cell>
          <table:table-cell office:value-type="float" office:value="15046567" table:style-name="ce12">
            <text:p>15046567</text:p>
          </table:table-cell>
          <table:table-cell office:value-type="string" table:style-name="ce11">
            <text:p>EEEFM PROFA MARIA PIA SANTOS AMARAL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1">
            <text:p>CASTANHAL</text:p>
          </table:table-cell>
          <table:table-cell office:value-type="float" office:value="15045480" table:style-name="ce12">
            <text:p>15045480</text:p>
          </table:table-cell>
          <table:table-cell office:value-type="string" table:style-name="ce11">
            <text:p>EEEFM BENICIO LOPES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1">
            <text:p>CAPANEMA</text:p>
          </table:table-cell>
          <table:table-cell office:value-type="float" office:value="15059634" table:style-name="ce12">
            <text:p>15059634</text:p>
          </table:table-cell>
          <table:table-cell office:value-type="string" table:style-name="ce11">
            <text:p>EEEFM DOM JOAO VI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1">
            <text:p>CASTANHAL</text:p>
          </table:table-cell>
          <table:table-cell office:value-type="float" office:value="15531600" table:style-name="ce12">
            <text:p>15531600</text:p>
          </table:table-cell>
          <table:table-cell office:value-type="string" table:style-name="ce11">
            <text:p>EEFM PROF PAULO CESAR COUTINHO RODRIGUES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1">
            <text:p>CAMETA</text:p>
          </table:table-cell>
          <table:table-cell office:value-type="float" office:value="15068234" table:style-name="ce12">
            <text:p>15068234</text:p>
          </table:table-cell>
          <table:table-cell office:value-type="string" table:style-name="ce11">
            <text:p>CENTRO INTEGRADO DE FORMACAO PROFISSIONAL DE CAMETA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1">
            <text:p>CAPANEMA</text:p>
          </table:table-cell>
          <table:table-cell office:value-type="float" office:value="15059731" table:style-name="ce12">
            <text:p>15059731</text:p>
          </table:table-cell>
          <table:table-cell office:value-type="string" table:style-name="ce11">
            <text:p>EEEFM PROFª MARIA MIRTES SIDRIM PESSOA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1">
            <text:p>CASTANHAL</text:p>
          </table:table-cell>
          <table:table-cell office:value-type="float" office:value="15588378" table:style-name="ce12">
            <text:p>15588378</text:p>
          </table:table-cell>
          <table:table-cell office:value-type="string" table:style-name="ce11">
            <text:p>EEEFM JOSE SALLES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1">
            <text:p>CONCEICAO DO ARAGUAIA</text:p>
          </table:table-cell>
          <table:table-cell office:value-type="float" office:value="15140760" table:style-name="ce12">
            <text:p>15140760</text:p>
          </table:table-cell>
          <table:table-cell office:value-type="string" table:style-name="ce11">
            <text:p>EEEFM PROF DEOCLECIANO ALVES MOREIRA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1">
            <text:p>IGARAPE-ACU</text:p>
          </table:table-cell>
          <table:table-cell office:value-type="float" office:value="15060659" table:style-name="ce12">
            <text:p>15060659</text:p>
          </table:table-cell>
          <table:table-cell office:value-type="string" table:style-name="ce11">
            <text:p>EEEFM CONEGO CALADO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11">
            <text:p>CURIONOPOLIS</text:p>
          </table:table-cell>
          <table:table-cell office:value-type="float" office:value="15124347" table:style-name="ce12">
            <text:p>15124347</text:p>
          </table:table-cell>
          <table:table-cell office:value-type="string" table:style-name="ce11">
            <text:p>EEEM DR TANCREDO DE ALMEIDA NEVES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1">
            <text:p>IPIXUNA DO PARA</text:p>
          </table:table-cell>
          <table:table-cell office:value-type="float" office:value="15094588" table:style-name="ce12">
            <text:p>15094588</text:p>
          </table:table-cell>
          <table:table-cell office:value-type="string" table:style-name="ce11">
            <text:p>EEEM IRMA AGNES VINCQUIER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11">
            <text:p>ITUPIRANGA</text:p>
          </table:table-cell>
          <table:table-cell office:value-type="float" office:value="15111822" table:style-name="ce12">
            <text:p>15111822</text:p>
          </table:table-cell>
          <table:table-cell office:value-type="string" table:style-name="ce11">
            <text:p>EEEF BRASIL TROPICAL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11">
            <text:p>MONTE ALEGRE</text:p>
          </table:table-cell>
          <table:table-cell office:value-type="float" office:value="15007375" table:style-name="ce12">
            <text:p>15007375</text:p>
          </table:table-cell>
          <table:table-cell office:value-type="string" table:style-name="ce11">
            <text:p>EEEM FRANCISCO NOBRE DE ALMEIDA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11">
            <text:p>MAE DO RIO</text:p>
          </table:table-cell>
          <table:table-cell office:value-type="float" office:value="15092542" table:style-name="ce12">
            <text:p>15092542</text:p>
          </table:table-cell>
          <table:table-cell office:value-type="string" table:style-name="ce11">
            <text:p>EEEM PADRE MARINO CONTTI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11">
            <text:p>MAE DO RIO</text:p>
          </table:table-cell>
          <table:table-cell office:value-type="float" office:value="15156796" table:style-name="ce12">
            <text:p>15156796</text:p>
          </table:table-cell>
          <table:table-cell office:value-type="string" table:style-name="ce11">
            <text:p>EEEM PROFA OSCARINA ANTONIA SOUZA DO REGO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11">
            <text:p>MARITUBA</text:p>
          </table:table-cell>
          <table:table-cell office:value-type="float" office:value="15043967" table:style-name="ce12">
            <text:p>15043967</text:p>
          </table:table-cell>
          <table:table-cell office:value-type="string" table:style-name="ce11">
            <text:p>ERC EM DOM CALABRIA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11">
            <text:p>QUATIPURU</text:p>
          </table:table-cell>
          <table:table-cell office:value-type="float" office:value="15062520" table:style-name="ce12">
            <text:p>15062520</text:p>
          </table:table-cell>
          <table:table-cell office:value-type="string" table:style-name="ce11">
            <text:p>EEEF JOAO PAULO I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11">
            <text:p>PACAJA</text:p>
          </table:table-cell>
          <table:table-cell office:value-type="float" office:value="15211053" table:style-name="ce12">
            <text:p>15211053</text:p>
          </table:table-cell>
          <table:table-cell office:value-type="string" table:style-name="ce11">
            <text:p>EEEM DOM JOSE ELIAS CHAVES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11">
            <text:p>NOVA TIMBOTEUA</text:p>
          </table:table-cell>
          <table:table-cell office:value-type="float" office:value="15061310" table:style-name="ce12">
            <text:p>15061310</text:p>
          </table:table-cell>
          <table:table-cell office:value-type="string" table:style-name="ce11">
            <text:p>EEEM DES AUGUSTO OLIMPIO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11">
            <text:p>ORIXIMINA</text:p>
          </table:table-cell>
          <table:table-cell office:value-type="float" office:value="15002853" table:style-name="ce12">
            <text:p>15002853</text:p>
          </table:table-cell>
          <table:table-cell office:value-type="string" table:style-name="ce11">
            <text:p>EEEM PADRE JOSE NICOLINO DE SOUZA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11">
            <text:p>MONTE ALEGRE</text:p>
          </table:table-cell>
          <table:table-cell office:value-type="float" office:value="15587886" table:style-name="ce12">
            <text:p>15587886</text:p>
          </table:table-cell>
          <table:table-cell office:value-type="string" table:style-name="ce11">
            <text:p>E E T E PA MONTE ALEGRE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11">
            <text:p>PONTA DE PEDRAS</text:p>
          </table:table-cell>
          <table:table-cell office:value-type="float" office:value="15588831" table:style-name="ce12">
            <text:p>15588831</text:p>
          </table:table-cell>
          <table:table-cell office:value-type="string" table:style-name="ce11">
            <text:p>EEEM DALCIDIO JURANDIR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11">
            <text:p>OUREM</text:p>
          </table:table-cell>
          <table:table-cell office:value-type="float" office:value="15156672" table:style-name="ce12">
            <text:p>15156672</text:p>
          </table:table-cell>
          <table:table-cell office:value-type="string" table:style-name="ce11">
            <text:p>EEEM PROFA MARIA SOCORRO OLIVEIRA DA ROCHA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11">
            <text:p>SAO DOMINGOS DO CAPIM</text:p>
          </table:table-cell>
          <table:table-cell office:value-type="float" office:value="15094596" table:style-name="ce12">
            <text:p>15094596</text:p>
          </table:table-cell>
          <table:table-cell office:value-type="string" table:style-name="ce11">
            <text:p>EEEFM MAROJA NETO SEDE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11">
            <text:p>SANTAREM</text:p>
          </table:table-cell>
          <table:table-cell office:value-type="float" office:value="15011380" table:style-name="ce12">
            <text:p>15011380</text:p>
          </table:table-cell>
          <table:table-cell office:value-type="string" table:style-name="ce11">
            <text:p>EEEFM ANTONIO BATISTA BELO DE CARVALHO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11">
            <text:p>SANTO ANTONIO DO TAUA</text:p>
          </table:table-cell>
          <table:table-cell office:value-type="float" office:value="15047849" table:style-name="ce12">
            <text:p>15047849</text:p>
          </table:table-cell>
          <table:table-cell office:value-type="string" table:style-name="ce11">
            <text:p>EEEM INACIO MOURA SEDE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11">
            <text:p>SAO GERALDO DO ARAGUAIA</text:p>
          </table:table-cell>
          <table:table-cell office:value-type="float" office:value="15138763" table:style-name="ce12">
            <text:p>15138763</text:p>
          </table:table-cell>
          <table:table-cell office:value-type="string" table:style-name="ce11">
            <text:p>EEEM LENILSON LUIZ MIRANDA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11">
            <text:p>TUCURUI</text:p>
          </table:table-cell>
          <table:table-cell office:value-type="float" office:value="15588610" table:style-name="ce12">
            <text:p>15588610</text:p>
          </table:table-cell>
          <table:table-cell office:value-type="string" table:style-name="ce11">
            <text:p>EEEM SIMAO JACINTO DOS REIS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number-rows-repeated="1048516" table:style-name="ro3">
          <table:table-cell table:number-columns-repeated="16384"/>
        </table:table-row>
      </table:table>
      <table:database-ranges>
        <table:database-range table:target-range-address="ESCOLAS_PROEMI_CH.B3:ESCOLAS_PROEMI_CH.E60" table:name="__Anonymous_Sheet_DB__0" table:display-filter-buttons="tru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raya.figueiro</meta:initial-creator>
    <dc:creator>soraya.figueiro</dc:creator>
    <meta:creation-date>2018-05-09T14:49:02Z</meta:creation-date>
    <dc:date>2018-05-10T12:44:53Z</dc:date>
    <meta:editing-cycles>15</meta:editing-cycles>
    <meta:editing-duration>PT6360S</meta:editing-duration>
  </office:meta>
</office:document-meta>
</file>